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list-style-name="WW8Num45">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list-style-name="WW8Num45">
      <style:text-properties style:font-name="Arial" fo:font-size="11pt" style:font-size-asian="11pt" style:font-name-complex="Arial" style:font-size-complex="11pt"/>
    </style:style>
    <style:style style:name="P4" style:family="paragraph" style:parent-style-name="Standard">
      <style:paragraph-properties fo:margin-top="0cm" fo:margin-bottom="0cm" fo:line-height="100%"/>
      <style:text-properties style:font-name="Times New Roman" fo:font-size="12pt" style:font-name-asian="Times New Roman1" style:font-size-asian="12pt" style:language-asian="nl" style:country-asian="NL" style:font-name-complex="Times New Roman1" style:font-size-complex="12pt"/>
    </style:style>
    <style:style style:name="P5" style:family="paragraph" style:parent-style-name="Standard" style:list-style-name="L2">
      <style:paragraph-properties fo:margin-top="0cm" fo:margin-bottom="0cm" fo:line-height="100%"/>
      <style:text-properties style:font-name="Times New Roman" fo:font-size="12pt" style:font-name-asian="Times New Roman1" style:font-size-asian="12pt" style:language-asian="nl" style:country-asian="NL" style:font-name-complex="Times New Roman1" style:font-size-complex="12pt"/>
    </style:style>
    <style:style style:name="P6" style:family="paragraph" style:parent-style-name="Standard" style:list-style-name="L2">
      <style:paragraph-properties fo:margin-top="0cm" fo:margin-bottom="0cm" fo:line-height="100%"/>
    </style:style>
    <style:style style:name="P7" style:family="paragraph" style:parent-style-name="Standard" style:list-style-name="L2">
      <style:paragraph-properties fo:margin-top="0cm" fo:margin-bottom="0cm" fo:line-height="100%"/>
      <style:text-properties fo:font-size="12pt" style:font-size-asian="12pt" style:font-size-complex="12pt"/>
    </style:style>
    <style:style style:name="T1" style:family="text">
      <style:text-properties style:font-name="Times New Roman" fo:font-size="10pt" style:font-name-asian="Times New Roman1" style:font-size-asian="10pt" style:language-asian="nl" style:country-asian="NL" style:font-name-complex="Times New Roman1" style:font-size-complex="10pt"/>
    </style:style>
    <style:style style:name="T2" style:family="text">
      <style:text-properties style:font-name="Times New Roman" style:font-name-asian="Times New Roman1" style:language-asian="nl" style:country-asian="NL" style:font-name-complex="Times New Roman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Reflectieverslag Blok 1</text:p>
      <text:p text:style-name="P1"/>
      <text:p text:style-name="Standard">Mijn leerdoelen voor blok 1 waren:</text:p>
      <text:list xml:id="list34580249" text:style-name="L2">
        <text:list-header>
          <text:p text:style-name="P6"><text:span text:style-name="T1"/></text:p>
        </text:list-header>
        <text:list-item>
          <text:p text:style-name="P7"><text:span text:style-name="T2">Beter plannen</text:span></text:p>
        </text:list-item>
        <text:list-item>
          <text:p text:style-name="P5">Niet continue stressen of alles wel goed gaat</text:p>
        </text:list-item>
        <text:list-item>
          <text:p text:style-name="P5">Website opzetten</text:p>
        </text:list-item>
      </text:list>
      <text:p text:style-name="P4"/>
      <text:p text:style-name="P4">Ik heb aan al deze aspecten gewerkt. Ik geleerd beter te plannen door mijn agenda altijd te gebruiken en mijn huiswerk op de dag dat het is opgegeven af te maken. Al liep ik wel wat achter, doordat ik mijn boeken te laat binnenkreeg, mede doodrat ik mijn boeken wat later besteld had vanwege de onduidelijkheid over de te bestellen boeken. Vorige blok hadden veel studenten boeken besteld die wij uiteindelijk helemaal niet nodig hadden. </text:p>
      <text:p text:style-name="P4">En het niet continue stressen is er ook redelijk gegaan. Dit komt door dat gedoe met die boeken en het feit dat ik volgend jaar graag naar de Universiteit wil en dus al mijn punten dit jaar moet halen. </text:p>
      <text:p text:style-name="P4">Website opzetten hebben wij geleerd in het eerste blok, dus dat doel is bereikt, maar ik heb natuurlijk niet alle fijne kneepjes geleerd, maar dat komt natuurlijk later.</text:p>
      <text:p text:style-name="P4">Ik heb dus alleen mijn derde doel gerealiseerd. Ik heb niet een leerdoel die ik kan formuleren op basis van de afgelopen periode. Allen onderwerpen die ik in het afgelopen periode gingen goed en ik heb alle onderwerpen afgerond. Ik heb de afgelopen periode een website geleerd op te zetten. En de structuren van het bedrijfsleven wat beter leren kennen.</text:p>
      <text:list xml:id="list33706956" text:style-name="WW8Num45">
        <text:list-header>
          <text:p text:style-name="P3"/>
          <text:p text:style-name="P3"/>
          <text:p text:style-name="P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ounes el mahdioui</meta:initial-creator>
    <meta:creation-date>2011-12-03T14:39:55.47</meta:creation-date>
    <meta:document-statistic meta:table-count="0" meta:image-count="0" meta:object-count="0" meta:page-count="1" meta:paragraph-count="9" meta:word-count="224" meta:character-count="1295"/>
    <dc:date>2011-12-03T15:23:40.29</dc:date>
    <dc:creator>younes el mahdioui</dc:creator>
    <meta:editing-duration>PT13M1S</meta:editing-duration>
    <meta:editing-cycles>1</meta:editing-cycles>
    <meta:generator>OpenOffice.org/3.3$Win32 OpenOffice.org_project/330m20$Build-9567</meta:generator>
  </office:meta>
</office:document-meta>
</file>